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7.2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officeooo:rsid="000a0cc1" officeooo:paragraph-rsid="000a0cc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a0cc1" officeooo:paragraph-rsid="000a0cc1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a330a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0a0cc1" officeooo:paragraph-rsid="000a0cc1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0a0cc1" officeooo:paragraph-rsid="000a330a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0cc1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officeooo:rsid="000a330a"/>
    </style:style>
    <style:style style:name="T5" style:family="text">
      <style:text-properties officeooo:rsid="000a330a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ФИК</text:p>
      <text:p text:style-name="P2">объезда дворовых территорий <text:span text:style-name="T2">Судиславского муниципального района</text:span>, планируемых для включения в программу</text:p>
      <text:p text:style-name="P2">«Формирование современной городской среды на 2017 год»</text:p>
      <text:p text:style-name="P1"/>
      <text:p text:style-name="P4"><text:span text:style-name="T6">1 </text:span><text:span text:style-name="T3">этап </text:span><text:span text:style-name="T1">(предварительный осмотр всех заявленных дворовых территорий):</text:span></text:p>
      <text:p text:style-name="P3"/>
      <text:p text:style-name="P3">городское поселение посёлок <text:span text:style-name="T2">Судиславль</text:span> — 13 <text:span text:style-name="T2">марта</text:span> 2017 года;</text:p>
      <text:p text:style-name="P7">п.Дружба Судиславского с/п <text:s text:c="2"/>- 13 марта 2017 года.</text:p>
      <text:p text:style-name="P3"/>
      <text:p text:style-name="P3"/>
      <text:p text:style-name="P5"><text:span text:style-name="T6">2 </text:span><text:span text:style-name="T3">этап</text:span><text:span text:style-name="T1"> (замеры дворовых территорий, </text:span><text:span text:style-name="T4">включенных</text:span><text:span text:style-name="T1"> в муниципальную программу на 2017 год):</text:span></text:p>
      <text:p text:style-name="P3"/>
      <text:p text:style-name="P6">городское поселение посёлок <text:span text:style-name="T2">Судиславль</text:span> — <text:span text:style-name="T5">28</text:span> <text:span text:style-name="T4">апреля</text:span> 2017 года;</text:p>
      <text:p text:style-name="P8">п.Дружба Судиславского с/п <text:s text:c="2"/>- <text:span text:style-name="T5">28</text:span> <text:span text:style-name="T5">апреля</text:span> 2017 года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3S</meta:editing-duration>
    <meta:editing-cycles>3</meta:editing-cycles>
    <meta:generator>LibreOffice/5.2.3.3$Windows_X86_64 LibreOffice_project/d54a8868f08a7b39642414cf2c8ef2f228f780cf</meta:generator>
    <dc:date>2017-04-05T09:02:07.310000000</dc:date>
    <meta:print-date>2017-04-05T08:42:09.321000000</meta:print-date>
    <meta:document-statistic meta:table-count="0" meta:image-count="0" meta:object-count="0" meta:page-count="1" meta:paragraph-count="9" meta:word-count="71" meta:character-count="538" meta:non-whitespace-character-count="470"/>
    <meta:user-defined meta:name="Info 1"/>
    <meta:user-defined meta:name="Info 2"/>
    <meta:user-defined meta:name="Info 3"/>
    <meta:user-defined meta:name="Info 4"/>
  </office:meta>
</office:document-meta>
</file>