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ableColumn10" style:family="table-column">
      <style:table-column-properties style:column-width="3.2in" style:use-optimal-column-width="false"/>
    </style:style>
    <style:style style:name="TableColumn11" style:family="table-column">
      <style:table-column-properties style:column-width="3.5138in" style:use-optimal-column-width="false"/>
    </style:style>
    <style:style style:name="Table9" style:family="table">
      <style:table-properties style:width="6.7138in" fo:margin-left="-0.075in" table:align="left"/>
    </style:style>
    <style:style style:name="TableRow12" style:family="table-row">
      <style:table-row-properties style:min-row-height="0.2777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left" style:position="1.8888in"/>
        </style:tab-stops>
      </style:paragraph-properties>
    </style:style>
    <style:style style:name="TableRow17" style:family="table-row">
      <style:table-row-properties style:min-row-height="0.275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>
        <style:tab-stops>
          <style:tab-stop style:type="left" style:position="1.8888in"/>
        </style:tab-stops>
      </style:paragraph-properties>
    </style:style>
    <style:style style:name="TableRow22" style:family="table-row">
      <style:table-row-properties style:min-row-height="0.275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TableRow32" style:family="table-row">
      <style:table-row-properties style:min-row-height="0.275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TableRow37" style:family="table-row">
      <style:table-row-properties style:min-row-height="0.275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1.8888in"/>
        </style:tab-stops>
      </style:paragraph-properties>
    </style:style>
    <style:style style:name="P42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1.925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1.875in" style:use-optimal-column-width="false"/>
    </style:style>
    <style:style style:name="TableColumn50" style:family="table-column">
      <style:table-column-properties style:column-width="1.2777in" style:use-optimal-column-width="false"/>
    </style:style>
    <style:style style:name="Table45" style:family="table">
      <style:table-properties style:width="6.777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asian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hi" style:country-complex="IN"/>
    </style:style>
  </office:automatic-styles>
  <office:body>
    <office:text text:use-soft-page-breaks="true">
      <text:p text:style-name="P1">Форма замечаний и предложений</text:p>
      <text:p text:style-name="P2"><text:span text:style-name="T3">к<text:s/></text:span><text:span text:style-name="T4">проекту Постановления администрации Судиславского муниципального района «О прогнозе социально-экономического развития Судиславского муниципального<text:s/></text:span><text:span text:style-name="T5">района на 2020 год и плановый период 2021</text:span><text:span text:style-name="T6"><text:s/>и 202</text:span><text:span text:style-name="T7">2</text:span><text:span text:style-name="T8"><text:s/>годов»</text:span></text:p>
      <text:p text:style-name="Standard"/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Администрация Судиславского муниципального района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от _______________________________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_________________________________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_______________________________________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__________________________________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(Ф.И.О, адрес, телефон, адрес электронной почты лица, внесшего предложение)</text:p>
          </table:table-cell>
        </table:table-row>
      </table:table>
      <text:p text:style-name="P42"/>
      <text:p text:style-name="P43">Предложения и замечания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№<text:s/></text:span>п/п</text:p>
          </table:table-cell>
          <table:table-cell table:style-name="TableCell55">
            <text:p text:style-name="P56">Текст (часть текста) проекта документа, в отношении которого вносится предложение, замечание</text:p>
          </table:table-cell>
          <table:table-cell table:style-name="TableCell57">
            <text:p text:style-name="P58">Текст<text:s/>предложения, замечания</text:p>
          </table:table-cell>
          <table:table-cell table:style-name="TableCell59">
            <text:p text:style-name="P60">Текст (часть текста) проекта документа с учетом вносимых предложений, замечаний</text:p>
          </table:table-cell>
          <table:table-cell table:style-name="TableCell61">
            <text:p text:style-name="P62">Примечание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972in" fo:line-height="120%"/>
      <style:text-properties style:font-name="Liberation Serif" style:font-name-asian="Lucida Sans Unicode" style:font-name-complex="Mangal" style:language-asian="zh" style:country-asian="C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Lucida Sans Unicode" style:font-name-complex="Mangal" style:letter-kerning="true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Экономика</dc:creator>
    <meta:creation-date>2009-04-16T11:32:00Z</meta:creation-date>
    <dc:date>2019-10-16T11:56:00Z</dc:date>
    <meta:print-date>2017-05-12T13:24:00Z</meta:print-date>
    <meta:template xlink:href="Normal" xlink:type="simple"/>
    <meta:editing-cycles>52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38" meta:row-count="5" meta:non-whitespace-character-count="714"/>
  </office:meta>
</office:document-meta>
</file>