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</style:style>
    <style:style style:name="P2" style:family="paragraph" style:parent-style-name="Обычный">
      <style:paragraph-properties fo:text-align="end" style:justify-single-word="false" fo:orphans="2" fo:widows="2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7" style:family="paragraph" style:parent-style-name="Обычный">
      <style:paragraph-properties fo:margin-left="0cm" fo:margin-right="0cm" fo:text-align="justify" style:justify-single-word="false" fo:orphans="2" fo:widows="2" fo:text-indent="1.245cm" style:auto-text-indent="false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8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</style:style>
    <style:style style:name="P9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10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T1" style:family="text">
      <style:text-properties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4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T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hi" style:country-asian="IN" style:font-name-complex="Times New Roman" style:language-complex="hi" style:country-complex="IN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Lucida Sans Unicode" style:font-size-asian="14pt" style:language-asian="zh" style:country-asian="CN" style:font-name-complex="Times New Roman" style:font-size-complex="14pt" style:language-complex="hi" style:country-complex="IN" style:font-weight-complex="bold"/>
    </style:style>
    <style:style style:name="T10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Основной_20_шрифт_20_абзаца"><text:span text:style-name="T1"/></text:span></text:p>
      <text:p text:style-name="P1"><text:span text:style-name="Основной_20_шрифт_20_абзаца"><text:span text:style-name="T1">Уведомление</text:span></text:span></text:p>
      <text:p text:style-name="P1"><text:span text:style-name="Основной_20_шрифт_20_абзаца"><text:span text:style-name="T1">о проведении общественного обсуждения</text:span></text:span></text:p>
      <text:p text:style-name="P1"><text:span text:style-name="Основной_20_шрифт_20_абзаца"><text:span text:style-name="T1"/></text:span></text:p>
      <text:p text:style-name="P5"><text:span text:style-name="T6">Администрация Судиславского муниципального района Костромской области уведомляет о проведении общественного обсуждения проекта Постановления администрации Судиславского муниципального района «Об утверждении формы проверочного листа, </text:span><text:span text:style-name="T5">применяемого при проведении плановых проверок соблюдения требований жилищного законодательства </text:span><text:span text:style-name="T8">на территории городского поселения поселок Судиславль Судиславского </text:span><text:span text:style-name="T9">муниципального </text:span><text:span text:style-name="T10">района Костромской области</text:span><text:span text:style-name="T6">» (отдельный файл).</text:span></text:p>
      <text:p text:style-name="P4"/>
      <text:p text:style-name="P6">1. Сроки проведения общественного обсуждения — с 11.02.2022 г. по 25.02.2022 г.</text:p>
      <text:p text:style-name="P6">2. Замечания и предложения принимаются с 11.02.2022 г. по 25.02.2022 г.</text:p>
      <text:list xml:id="list4527651971078540245" text:style-name="L1">
        <text:list-item>
          <text:list>
            <text:list-item>
              <text:p text:style-name="P9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10"><text:span text:style-name="Основной_20_шрифт_20_абзаца"><text:span text:style-name="T2"><text:s/>в форме электронного документа по адресу </text:span></text:span><text:span text:style-name="Основной_20_шрифт_20_абзаца"><text:span text:style-name="T3">sudislavl@adm44</text:span></text:span><text:a xlink:type="simple" xlink:href="mailto:economika_sharya@mail.ru" office:target-frame-name="_top" xlink:show="replace" text:style-name="Internet_20_link" text:visited-style-name="Visited_20_Internet_20_Link"><text:span text:style-name="Основной_20_шрифт_20_абзаца"><text:span text:style-name="T7">.</text:span></text:span></text:a><text:span text:style-name="Основной_20_шрифт_20_абзаца"><text:span text:style-name="T4">ru</text:span></text:span><text:span text:style-name="Основной_20_шрифт_20_абзаца"><text:span text:style-name="T3">.</text:span></text:span></text:p>
            </text:list-item>
          </text:list>
        </text:list-item>
      </text:list>
      <text:p text:style-name="P2"/>
      <text:p text:style-name="P7">Контактное лицо по вопросам общественного обсуждения: Копрова Анна Александровна, телефон: 8 (49433) 2-12-70, график работы: с 08:00 до 17:00 по рабочим дням (обеденный перерыв с 12:00 до 13:00).</text:p>
      <text:p text:style-name="P7"/>
      <text:p text:style-name="Обычный"/>
      <text:p text:style-name="Обычный"/>
      <text:p text:style-name="P3">Приложение: Форма замечаний и предложений на 1 листе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loext:contextual-spacing="false" fo:margin-top="0cm" fo:margin-bottom="0.247cm" fo:line-height="120%" fo:orphans="2" fo:widows="2" fo:hyphenation-ladder-count="no-limit" style:vertical-align="auto"/>
      <style:text-properties style:font-name="Liberation Serif" style:font-name-asian="Lucida Sans Unicode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" style:font-size-asian="11pt" style:language-asian="zh" style:country-asian="CN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style:letter-kerning="true" style:font-name-asian="Lucida Sans Unicode" style:language-asian="zh" style:country-asian="CN" style:font-name-complex="Mangal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creation-date>2009-04-16T11:32:00Z</meta:creation-date>
    <dc:date>2022-02-17T11:11:40.36</dc:date>
    <meta:print-date>2017-05-12T13:24:00Z</meta:print-date>
    <meta:editing-cycles>66</meta:editing-cycles>
    <meta:editing-duration>PT4H49M7S</meta:editing-duration>
    <meta:document-statistic meta:table-count="0" meta:image-count="0" meta:object-count="0" meta:page-count="1" meta:paragraph-count="9" meta:word-count="138" meta:character-count="1108"/>
    <dc:creator>Ксения Ермолина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Мои%20документы/Загрузки/00538.odt/Normal"/>
  </office:meta>
</office:document-meta>
</file>