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officeooo:paragraph-rsid="000b106c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officeooo:paragraph-rsid="0008da42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9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1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6" style:family="text">
      <style:text-properties officeooo:rsid="0008da42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asian="Lucida Sans Unicode" style:language-asian="zh" style:country-asian="CN" style:language-complex="hi" style:country-complex="IN" style:font-weight-complex="bold"/>
    </style:style>
    <style:style style:name="T9" style:family="text">
      <style:text-properties style:font-name-asian="Lucida Sans Unicode" style:language-asian="zh" style:country-asian="CN" style:language-complex="hi" style:country-complex="IN"/>
    </style:style>
    <style:style style:name="T10" style:family="text">
      <style:text-properties officeooo:rsid="000b106c" style:font-name-asian="Lucida Sans Unicode" style:language-asian="zh" style:country-asian="CN" style:language-complex="hi" style:country-complex="IN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1"><text:span text:style-name="Основной_20_шрифт_20_абзаца"><text:span text:style-name="T1"/></text:span></text:p>
      <text:p text:style-name="P5"><text:span text:style-name="T9"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</text:span><text:span text:style-name="T10">Об утверждении программы </text:span><text:span text:style-name="T7">профилактики нарушений, осуществляемой органами муниципального земельного контроля администрацией </text:span><text:span text:style-name="T8">Судиславского муниципального района на 2022 год</text:span><text:span text:style-name="T9">» (отдельный файл).</text:span></text:p>
      <text:p text:style-name="P4"/>
      <text:p text:style-name="P6">1. Сроки проведения общественного обсуждения — с <text:span text:style-name="T6">01</text:span>.10.202<text:span text:style-name="T6">1 </text:span>г. по 0<text:span text:style-name="T6">1</text:span>.11.202<text:span text:style-name="T6">1 </text:span>г.</text:p>
      <text:p text:style-name="P7">2. Замечания и предложения принимаются с <text:span text:style-name="T6">01</text:span>.10.202<text:span text:style-name="T6">1 </text:span>г. по 0<text:span text:style-name="T6">1</text:span>.11.202<text:span text:style-name="T6">1 </text:span>г.</text:p>
      <text:list xml:id="list2883618242137975660" text:style-name="L1">
        <text:list-item>
          <text:list>
            <text:list-item>
              <text:p text:style-name="P10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11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5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8">Контактное лицо по вопросам общественного обсуждения: <text:span text:style-name="T6">Есенчук Елена Александровна</text:span>, телефон: 8 (49433) 9-7<text:span text:style-name="T6">6</text:span>-0<text:span text:style-name="T6">7</text:span>, график работы: с 08:00 до 17:00 по рабочим дням (обеденный перерыв с 12:00 до 13:00).</text:p>
      <text:p text:style-name="P8"/>
      <text:p text:style-name="Обычный"/>
      <text:p text:style-name="Обычный"/>
      <text:p text:style-name="P3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creation-date>2009-04-16T11:32:00Z</meta:creation-date>
    <dc:date>2021-09-30T10:22:05.531000000</dc:date>
    <meta:print-date>2017-05-12T13:24:00Z</meta:print-date>
    <meta:editing-cycles>62</meta:editing-cycles>
    <meta:editing-duration>PT4H43M3S</meta:editing-duration>
    <meta:document-statistic meta:table-count="0" meta:image-count="0" meta:object-count="0" meta:page-count="1" meta:paragraph-count="9" meta:word-count="129" meta:character-count="103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