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</style:style>
    <style:style style:name="T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3" style:parent-style-name="Обычный" style:family="paragraph">
      <style:paragraph-properties fo:widows="2" fo:orphans="2" fo:text-align="center" style:vertical-align="auto"/>
    </style:style>
    <style:style style:name="T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fo:text-align="justify" style:vertical-align="auto" fo:text-indent="0.3937in"/>
      <style:text-properties style:font-name-asian="Lucida Sans Unicode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7" style:parent-style-name="Обычный" style:family="paragraph">
      <style:paragraph-properties style:text-autospace="none" fo:text-align="justify" style:vertical-align="auto" fo:text-indent="0.4923in"/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8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9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>
          <style:tab-stop style:type="left" style:position="0.75in"/>
        </style:tab-stops>
      </style:paragraph-properties>
    </style:style>
    <style:style style:name="T10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T11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-asian="SimSun" style:font-name-complex="Times New Roman" fo:color="#0000FF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-asian="SimSu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justify" style:vertical-align="auto" fo:text-indent="0.4902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widows="2" fo:orphans="2" fo:text-align="justify" style:vertical-align="auto" fo:text-indent="0.4902in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26" style:parent-style-name="Обычный" style:family="paragraph">
      <style:paragraph-properties fo:widows="2" fo:orphans="2" fo:text-align="justify" style:vertical-align="auto" fo:text-indent="0.4902in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3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4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  <style:style style:name="P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/>
    </style:style>
  </office:automatic-styles>
  <office:body>
    <office:text text:use-soft-page-breaks="true">
      <text:p text:style-name="P1"><text:span text:style-name="T2">Уведомление</text:span></text:p>
      <text:p text:style-name="P3"><text:span text:style-name="T4">о проведении общественного обсуждения</text:span></text:p>
      <text:p text:style-name="P5">Администрация Судиславского муниципального района Костромской области уведомляет о проведении общественного обсуждения проекта<text:s/>Постановления Администрации Судиславского муниципального района «Об определении границ прилегающих территорий к многоквартирным домам, на которых не допускается роз-ничная продажа алкогольной продукции<text:s/>при оказании услуг общественного питания на территории Судиславского муниципального района Костромской области»<text:s/>(Приложение).</text:p>
      <text:p text:style-name="P6">1. Сроки проведения общественного обсуждения — с<text:s/>28.10.2020 г. по 28.11.2020 г.</text:p>
      <text:p text:style-name="P7">2. Замечания и предложения принимаются с<text:s/>28.10.2020 г. по 28.11.2020 г.:</text:p>
      <text:list text:style-name="LFO1" text:continue-numbering="true">
        <text:list-item>
          <text:list>
            <text:list-item>
              <text:p text:style-name="P8">в письменном виде по адресу 157860, Костромская область, Судиславский район, п. Судиславль, ул. Советская, 2, а также по факсу (49433) 9-84-76;</text:p>
            </text:list-item>
            <text:list-item>
              <text:p text:style-name="P9"><text:span text:style-name="T10"><text:s/>в форме электронного документа по адресу<text:s/></text:span><text:span text:style-name="T11">sudislavl@adm44</text:span><text:a xlink:href="mailto:economika_sharya@mail.ru" office:target-frame-name="_top" xlink:show="replace"><text:span text:style-name="T12">.</text:span></text:a><text:span text:style-name="T13">ru</text:span><text:span text:style-name="T14">.</text:span></text:p>
            </text:list-item>
          </text:list>
        </text:list-item>
      </text:list>
      <text:p text:style-name="P15"/>
      <text:p text:style-name="P16">Контактное лицо по вопросам общественного обсуждения: Ипатова Наталья Андреевна,<text:s/>телефон: 8(49433) 9-73-09,<text:s/>график работы: с 08:00 до 17:00 по рабочим дням (обеденный перерыв с 12:00 до 13:00).</text:p>
      <text:p text:style-name="P17"/>
      <text:p text:style-name="P18">Приложения:</text:p>
      <text:p text:style-name="P19"><text:span text:style-name="T20">1. П</text:span><text:span text:style-name="T21">роект постановления администрации Судиславского муниципального района «</text:span><text:span text:style-name="T22">Об определении границ прилегающих территорий к многоквартирным домам</text:span><text:span text:style-name="T23">, на которых не допускается роз</text:span><text:span text:style-name="T24">ничная продажа алкогольной продукции при оказании услуг общественного питания на территории Судиславского муниципального района Костромской области»</text:span><text:span text:style-name="T25">.</text:span></text:p>
      <text:p text:style-name="P26"><text:span text:style-name="T27">2. Форма замечаний и предложений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bottom="0.0972in" fo:line-height="120%"/>
      <style:text-properties style:font-name="Liberation Serif" style:font-name-asian="Lucida Sans Unicode" style:font-name-complex="Mangal" style:language-asian="zh" style:country-asian="C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Lucida Sans Unicode" style:font-name-complex="Mangal" style:letter-kerning="true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Экономика</dc:creator>
    <meta:creation-date>2009-04-16T11:32:00Z</meta:creation-date>
    <dc:date>2020-10-27T11:22:00Z</dc:date>
    <meta:print-date>2017-05-12T13:24:00Z</meta:print-date>
    <meta:template xlink:href="Normal" xlink:type="simple"/>
    <meta:editing-cycles>48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91" meta:row-count="10" meta:non-whitespace-character-count="1271"/>
  </office:meta>
</office:document-meta>
</file>