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</style:style>
    <style:style style:name="T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3" style:parent-style-name="Обычный" style:family="paragraph">
      <style:paragraph-properties fo:widows="2" fo:orphans="2" fo:text-align="center" style:vertical-align="auto"/>
    </style:style>
    <style:style style:name="T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5" style:parent-style-name="Обычный" style:family="paragraph">
      <style:paragraph-properties fo:widows="2" fo:orphans="2" fo:text-align="justify" style:vertical-align="auto" fo:text-indent="0.3937in"/>
      <style:text-properties style:font-name-asian="Lucida Sans Unicode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6" style:parent-style-name="Обычный" style:family="paragraph">
      <style:paragraph-properties style:text-autospace="none" fo:text-align="justify" style:vertical-align="auto" fo:text-indent="0.4923in"/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7" style:parent-style-name="Обычный" style:family="paragraph">
      <style:paragraph-properties style:text-autospace="none" fo:text-align="justify" style:vertical-align="auto" fo:text-indent="0.4923in"/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8" style:parent-style-name="Обычный" style:list-style-name="LFO1" style:family="paragraph">
      <style:paragraph-properties style:text-autospace="none" fo:text-align="justify" style:vertical-align="auto" fo:margin-left="0in" fo:text-indent="0.4923in">
        <style:tab-stops>
          <style:tab-stop style:type="left" style:position="0.75in"/>
        </style:tab-stops>
      </style:paragraph-properties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9" style:parent-style-name="Обычный" style:list-style-name="LFO1" style:family="paragraph">
      <style:paragraph-properties style:text-autospace="none" fo:text-align="justify" style:vertical-align="auto" fo:margin-left="0in" fo:text-indent="0.4923in">
        <style:tab-stops>
          <style:tab-stop style:type="left" style:position="0.75in"/>
        </style:tab-stops>
      </style:paragraph-properties>
    </style:style>
    <style:style style:name="T10" style:parent-style-name="Основнойшрифтабзаца" style:family="text"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11" style:parent-style-name="Основнойшрифтабзаца" style:family="text"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12" style:parent-style-name="Основнойшрифтабзаца" style:family="text">
      <style:text-properties style:font-name-asian="SimSu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3" style:parent-style-name="Основнойшрифтабзаца" style:family="text">
      <style:text-properties style:font-name-asian="SimSun" style:font-name-complex="Times New Roman" fo:color="#0000FF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4" style:parent-style-name="Основнойшрифтабзаца" style:family="text">
      <style:text-properties style:font-name-asian="SimSu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hi" style:country-asian="IN" style:language-complex="hi" style:country-complex="IN"/>
    </style:style>
    <style:style style:name="T15" style:parent-style-name="Основнойшрифтабзаца" style:family="text">
      <style:text-properties style:font-name-asian="SimSu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7" style:parent-style-name="Обычный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8" style:parent-style-name="Обычный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Уведомление</text:span></text:p>
      <text:p text:style-name="P3"><text:span text:style-name="T4">о проведении общественного обсуждения</text:span></text:p>
      <text:p text:style-name="P5">Администрация Судиславского муниципального района Костромской области уведомляет о проведении общественного обсуждения проекта<text:s/>Постановления администрации Судиславского муниципального района «О прогнозе социально-экономического развития Судиславского муниципального района на 2021<text:s/>год и плановый период 2022<text:s/>и 2023<text:s/>годов» (отдельный файл).</text:p>
      <text:p text:style-name="P6">1. Сроки проведения общественного обсуждения — с 24.10.2020<text:s/>г. по 08.11.2020<text:s/>г.</text:p>
      <text:p text:style-name="P7">2. Замечания и предложения принимаются с 24.10.2020 г. по 08.11.2020<text:s/>г.</text:p>
      <text:list text:style-name="LFO1" text:continue-numbering="true">
        <text:list-item>
          <text:list>
            <text:list-item>
              <text:p text:style-name="P8">в письменном виде по адресу 157860, Костромская область, Судиславский район, п. Судиславль, ул. Советская, 2, а также по факсу (49433) 9-84-76;</text:p>
            </text:list-item>
            <text:list-item>
              <text:p text:style-name="P9"><text:span text:style-name="T10"><text:s/>в<text:s/></text:span><text:span text:style-name="T11">форме электронного документа по адресу<text:s/></text:span><text:span text:style-name="T12">sudislavl@adm44</text:span><text:a xlink:href="mailto:economika_sharya@mail.ru" office:target-frame-name="_top" xlink:show="replace"><text:span text:style-name="T13">.</text:span></text:a><text:span text:style-name="T14">ru</text:span><text:span text:style-name="T15">.</text:span></text:p>
            </text:list-item>
          </text:list>
        </text:list-item>
      </text:list>
      <text:p text:style-name="P16"/>
      <text:p text:style-name="P17">Контактное лицо по вопросам общественного обсуждения: Ипатова Наталья Андреевна, телефон: 8 (49433) 9-73-09, график работы: с 08:00 до 17:00 по рабочим дням (обеденный перерыв с 12:00 до 13:00).</text:p>
      <text:p text:style-name="P18"/>
      <text:p text:style-name="Обычный"/>
      <text:p text:style-name="P19">Приложение: Форма замечаний и предложений на 1 листе.</text:p>
      <text:p text:style-name="P20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widows="2" fo:orphans="2" style:vertical-align="auto" fo:margin-bottom="0.0972in" fo:line-height="120%"/>
      <style:text-properties style:font-name="Liberation Serif" style:font-name-asian="Lucida Sans Unicode" style:font-name-complex="Mangal" style:language-asian="zh" style:country-asian="CN" style:language-complex="hi" style:country-complex="IN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Liberation Serif" style:font-name-asian="Lucida Sans Unicode" style:font-name-complex="Mangal" style:letter-kerning="true" style:language-asian="zh" style:country-asian="CN" style:language-complex="hi" style:country-complex="IN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Экономика</dc:creator>
    <meta:creation-date>2009-04-16T11:32:00Z</meta:creation-date>
    <dc:date>2020-10-26T08:22:00Z</dc:date>
    <meta:print-date>2017-05-12T13:24:00Z</meta:print-date>
    <meta:template xlink:href="Normal" xlink:type="simple"/>
    <meta:editing-cycles>57</meta:editing-cycles>
    <meta:editing-duration>PT15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072" meta:row-count="7" meta:non-whitespace-character-count="914"/>
  </office:meta>
</office:document-meta>
</file>