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officeooo:paragraph-rsid="0011f569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3pt" fo:font-weight="bold" officeooo:paragraph-rsid="0025db7a" fo:background-color="#ffffff" style:font-size-asian="13pt" style:font-weight-asian="bold" style:font-name-complex="Times New Roman" style:font-size-complex="13pt" style:font-weight-complex="bold"/>
    </style:style>
    <style:style style:name="P3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3pt" officeooo:paragraph-rsid="0010dad9" fo:background-color="#ffffff" style:font-name-asian="Courier New" style:font-size-asian="13pt" style:font-name-complex="Times New Roman" style:font-size-complex="13pt"/>
    </style:style>
    <style:style style:name="P4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0dad9" fo:background-color="#ffffff" style:font-size-asian="12pt" style:font-name-complex="Times New Roman" style:font-size-complex="12pt"/>
    </style:style>
    <style:style style:name="P5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5fbb9" fo:background-color="#ffffff" style:font-size-asian="12pt" style:font-name-complex="Times New Roman" style:font-size-complex="12pt"/>
    </style:style>
    <style:style style:name="P6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81c33" fo:background-color="#ffffff" style:font-size-asian="12pt" style:font-name-complex="Times New Roman" style:font-size-complex="12pt"/>
    </style:style>
    <style:style style:name="P7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2036a6" officeooo:paragraph-rsid="002036a6" fo:background-color="#ffffff" style:font-size-asian="12pt" style:font-name-complex="Times New Roman" style:font-size-complex="12pt"/>
    </style:style>
    <style:style style:name="P8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281c33" fo:background-color="#ffffff" style:font-name-asian="Times New Roman" style:font-size-asian="12pt" style:font-name-complex="Times New Roman" style:font-size-complex="12pt"/>
    </style:style>
    <style:style style:name="P9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2pt" officeooo:paragraph-rsid="0025fbb9" fo:background-color="#ffffff" style:font-size-asian="12pt" style:font-size-complex="12pt"/>
    </style:style>
    <style:style style:name="P10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2pt" officeooo:paragraph-rsid="00281c33" fo:background-color="#ffffff" style:font-size-asian="12pt" style:font-size-complex="12pt"/>
    </style:style>
    <style:style style:name="P11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2pt" officeooo:paragraph-rsid="002978c7" fo:background-color="#ffffff" style:font-size-asian="12pt" style:font-size-complex="12pt"/>
    </style:style>
    <style:style style:name="P12" style:family="paragraph" style:parent-style-name="ConsPlusNonformat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  <style:text-properties fo:font-size="12pt" officeooo:paragraph-rsid="002af66e" fo:background-color="#ffffff" style:font-size-asian="12pt" style:font-size-complex="12pt"/>
    </style:style>
    <style:style style:name="P13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2pt" officeooo:paragraph-rsid="002bdeba" fo:background-color="#ffffff" style:font-size-asian="12pt" style:font-size-complex="12pt"/>
    </style:style>
    <style:style style:name="P14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2pt" officeooo:paragraph-rsid="002fd683" fo:background-color="#ffffff" style:font-size-asian="12pt" style:font-size-complex="12pt"/>
    </style:style>
    <style:style style:name="P15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fo:font-size="13pt" officeooo:paragraph-rsid="0025fbb9" fo:background-color="#ffffff" style:font-size-asian="13pt" style:font-size-complex="13pt"/>
    </style:style>
    <style:style style:name="P16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officeooo:paragraph-rsid="0025fbb9" fo:background-color="#ffffff"/>
    </style:style>
    <style:style style:name="T1" style:family="text">
      <style:text-properties fo:color="#000000" style:font-name="Times New Roman" style:font-name-asian="Courier New" style:font-name-complex="Times New Roman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officeooo:rsid="0010dad9" style:font-name-complex="Times New Roman"/>
    </style:style>
    <style:style style:name="T4" style:family="text">
      <style:text-properties fo:color="#000000" style:font-name="Times New Roman" officeooo:rsid="0018298d" style:font-name-complex="Times New Roman"/>
    </style:style>
    <style:style style:name="T5" style:family="text">
      <style:text-properties fo:color="#000000" style:font-name="Times New Roman" officeooo:rsid="001c0502" style:font-name-complex="Times New Roman"/>
    </style:style>
    <style:style style:name="T6" style:family="text">
      <style:text-properties fo:color="#000000" style:font-name="Times New Roman" officeooo:rsid="001fa628" style:font-name-complex="Times New Roman"/>
    </style:style>
    <style:style style:name="T7" style:family="text">
      <style:text-properties fo:color="#000000" style:font-name="Times New Roman" officeooo:rsid="002036a6" style:font-name-complex="Times New Roman"/>
    </style:style>
    <style:style style:name="T8" style:family="text">
      <style:text-properties fo:color="#000000" style:font-name="Times New Roman" officeooo:rsid="002af66e" style:font-name-complex="Times New Roman"/>
    </style:style>
    <style:style style:name="T9" style:family="text">
      <style:text-properties fo:color="#000000" style:font-name="Times New Roman" officeooo:rsid="002bdeba" style:font-name-complex="Times New Roman"/>
    </style:style>
    <style:style style:name="T10" style:family="text">
      <style:text-properties fo:color="#000000" style:font-name="Times New Roman" officeooo:rsid="002d4d8a" style:font-name-complex="Times New Roman"/>
    </style:style>
    <style:style style:name="T11" style:family="text">
      <style:text-properties fo:color="#000000" style:font-name="Times New Roman" officeooo:rsid="002fd683" style:font-name-complex="Times New Roman"/>
    </style:style>
    <style:style style:name="T12" style:family="text">
      <style:text-properties fo:color="#000000" style:font-name="Times New Roman" officeooo:rsid="0030b61b" style:font-name-complex="Times New Roman"/>
    </style:style>
    <style:style style:name="T13" style:family="text">
      <style:text-properties fo:color="#000000" style:font-name="Times New Roman" style:font-name-asian="Times New Roman" style:font-name-complex="Times New Roman"/>
    </style:style>
    <style:style style:name="T14" style:family="text">
      <style:text-properties fo:color="#000000" style:font-name="Times New Roman" officeooo:rsid="0010dad9" style:font-name-asian="Times New Roman" style:font-name-complex="Times New Roman"/>
    </style:style>
    <style:style style:name="T15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fo:font-weight="normal" officeooo:rsid="0016619c" style:font-weight-asian="normal" style:font-name-complex="Times New Roman" style:font-weight-complex="normal"/>
    </style:style>
    <style:style style:name="T17" style:family="text">
      <style:text-properties fo:color="#000000" style:font-name="Times New Roman" fo:language="ru" fo:country="RU" fo:font-weight="normal" officeooo:rsid="001a9542" style:font-weight-asian="normal" style:font-name-complex="Times New Roman" style:font-weight-complex="normal"/>
    </style:style>
    <style:style style:name="T18" style:family="text">
      <style:text-properties fo:color="#000000" style:font-name="Times New Roman" fo:language="ru" fo:country="RU" fo:font-weight="normal" officeooo:rsid="001fa628" style:font-weight-asian="normal" style:font-name-complex="Times New Roman" style:font-weight-complex="normal"/>
    </style:style>
    <style:style style:name="T19" style:family="text">
      <style:text-properties fo:color="#000000" style:font-name="Times New Roman" fo:language="ru" fo:country="RU" fo:font-weight="normal" officeooo:rsid="002036a6" style:font-weight-asian="normal" style:font-name-complex="Times New Roman" style:font-weight-complex="normal"/>
    </style:style>
    <style:style style:name="T20" style:family="text">
      <style:text-properties fo:color="#000000" style:font-name="Times New Roman" fo:language="ru" fo:country="RU" fo:font-weight="normal" officeooo:rsid="0025fbb9" style:font-weight-asian="normal" style:font-name-complex="Times New Roman" style:font-weight-complex="normal"/>
    </style:style>
    <style:style style:name="T21" style:family="text">
      <style:text-properties fo:color="#000000" style:font-name="Times New Roman" fo:language="ru" fo:country="RU" fo:font-weight="normal" officeooo:rsid="002bdeba" style:font-weight-asian="normal" style:font-name-complex="Times New Roman" style:font-weight-complex="normal"/>
    </style:style>
    <style:style style:name="T22" style:family="text">
      <style:text-properties fo:color="#000000" style:font-name="Times New Roman" fo:language="ru" fo:country="RU" fo:font-weight="normal" officeooo:rsid="002fd683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weight="normal" officeooo:rsid="0025fbb9" fo:background-color="transparent" loext:char-shading-value="0" style:font-weight-asian="normal" style:font-name-complex="Times New Roman" style:font-weight-complex="normal"/>
    </style:style>
    <style:style style:name="T24" style:family="text">
      <style:text-properties fo:color="#000000" style:font-name="Times New Roman" fo:language="ru" fo:country="RU" fo:font-weight="normal" officeooo:rsid="002234e1" fo:background-color="transparent" loext:char-shading-value="0" style:font-weight-asian="normal" style:font-name-complex="Times New Roman" style:font-weight-complex="normal"/>
    </style:style>
    <style:style style:name="T25" style:family="text">
      <style:text-properties fo:color="#000000" style:font-name="Times New Roman" fo:language="ru" fo:country="RU" style:text-underline-style="none" fo:font-weight="bold" officeooo:rsid="002da2b2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000000" style:font-name="Times New Roman" fo:language="ru" fo:country="RU" style:text-underline-style="none" fo:font-weight="bold" officeooo:rsid="002df87c" fo:background-color="transparent" loext:char-shading-value="0" style:font-weight-asian="bold" style:font-name-complex="Times New Roman" style:font-weight-complex="bold"/>
    </style:style>
    <style:style style:name="T27" style:family="text">
      <style:text-properties fo:color="#000000" style:font-name="Times New Roman" fo:language="ru" fo:country="RU" style:text-underline-style="none" fo:font-weight="bold" officeooo:rsid="0030b61b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1c0502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25fbb9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officeooo:rsid="00281c33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officeooo:rsid="0002f063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officeooo:rsid="002036a6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language="ru" fo:country="RU" style:text-underline-style="solid" style:text-underline-width="auto" style:text-underline-color="font-color" style:font-size-asian="12pt" style:font-name-complex="Times New Roman" style:font-size-complex="12pt"/>
    </style:style>
    <style:style style:name="T38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02f063" style:font-size-asian="12pt" style:font-name-complex="Times New Roman" style:font-size-complex="12pt"/>
    </style:style>
    <style:style style:name="T39" style:family="text">
      <style:text-properties fo:color="#000000" style:font-name="Times New Roman" fo:font-size="12pt" fo:language="ru" fo:country="RU" style:text-underline-style="solid" style:text-underline-width="auto" style:text-underline-color="font-color" officeooo:rsid="0025fbb9" style:font-size-asian="12pt" style:font-name-complex="Times New Roman" style:font-size-complex="12pt"/>
    </style:style>
    <style:style style:name="T40" style:family="text">
      <style:text-properties fo:color="#000000" style:font-name="Times New Roman" fo:font-size="12pt" fo:language="ru" fo:country="RU" fo:font-weight="normal" officeooo:rsid="0019b304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language="ru" fo:country="RU" fo:font-weight="normal" officeooo:rsid="002036a6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language="ru" fo:country="RU" fo:font-weight="normal" officeooo:rsid="0010dad9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officeooo:rsid="002978c7" fo:background-color="transparent" loext:char-shading-value="0" style:font-size-asian="12pt" style:font-name-complex="Times New Roman" style:font-size-complex="12pt"/>
    </style:style>
    <style:style style:name="T46" style:family="text">
      <style:text-properties fo:color="#000000" style:font-name="Times New Roman" fo:font-size="12pt" officeooo:rsid="0010dad9" fo:background-color="transparent" loext:char-shading-value="0" style:font-size-asian="12pt" style:font-name-complex="Times New Roman" style:font-size-complex="12pt"/>
    </style:style>
    <style:style style:name="T47" style:family="text">
      <style:text-properties fo:color="#000000" style:font-name="Times New Roman" fo:font-size="12pt" officeooo:rsid="002fd683" fo:background-color="transparent" loext:char-shading-value="0" style:font-size-asian="12pt" style:font-name-complex="Times New Roman" style:font-size-complex="12pt"/>
    </style:style>
    <style:style style:name="T48" style:family="text">
      <style:text-properties fo:color="#000000" style:font-name="Times New Roman" fo:font-size="12pt" officeooo:rsid="0030b61b" fo:background-color="transparent" loext:char-shading-value="0" style:font-size-asian="12pt" style:font-name-complex="Times New Roman" style:font-size-complex="12pt"/>
    </style:style>
    <style:style style:name="T49" style:family="text">
      <style:text-properties fo:color="#000000" style:font-name="Times New Roman" fo:font-style="normal" fo:font-weight="bold" officeooo:rsid="0025fbb9" style:font-name-asian="Times New Roman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color="#000000" style:font-name="Times New Roman" fo:font-style="normal" fo:font-weight="bold" officeooo:rsid="00281c33" style:font-name-asian="Times New Roman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color="#000000" style:font-name="Times New Roman" fo:font-weight="bold" officeooo:rsid="0025fbb9" style:font-name-asian="Times New Roman" style:font-weight-asian="bold" style:font-name-complex="Times New Roman" style:font-weight-complex="bold"/>
    </style:style>
    <style:style style:name="T52" style:family="text">
      <style:text-properties fo:color="#000000" style:font-name="Times New Roman" officeooo:rsid="00194876" fo:background-color="#ffff99" loext:char-shading-value="0" style:font-name-complex="Times New Roman"/>
    </style:style>
    <style:style style:name="T53" style:family="text">
      <style:text-properties fo:color="#000000" style:font-name="Times New Roman" fo:background-color="transparent" loext:char-shading-value="0" style:font-name-complex="Times New Roman"/>
    </style:style>
    <style:style style:name="T54" style:family="text">
      <style:text-properties fo:color="#000000" style:font-name="Times New Roman" officeooo:rsid="002978c7" fo:background-color="transparent" loext:char-shading-value="0" style:font-name-complex="Times New Roman"/>
    </style:style>
    <style:style style:name="T55" style:family="text">
      <style:text-properties fo:color="#000000" style:font-name="Times New Roman" officeooo:rsid="002a2363" fo:background-color="transparent" loext:char-shading-value="0" style:font-name-complex="Times New Roman"/>
    </style:style>
    <style:style style:name="T56" style:family="text">
      <style:text-properties fo:color="#000000" style:font-name="Times New Roman" officeooo:rsid="00194876" fo:background-color="transparent" loext:char-shading-value="0" style:font-name-complex="Times New Roman"/>
    </style:style>
    <style:style style:name="T57" style:family="text">
      <style:text-properties fo:color="#000000" style:font-name="Times New Roman" officeooo:rsid="002234e1" fo:background-color="transparent" loext:char-shading-value="0" style:font-name-complex="Times New Roman"/>
    </style:style>
    <style:style style:name="T58" style:family="text">
      <style:text-properties fo:color="#000000" style:font-name="Times New Roman" officeooo:rsid="002df87c" fo:background-color="transparent" loext:char-shading-value="0" style:font-name-complex="Times New Roman"/>
    </style:style>
    <style:style style:name="T59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60" style:family="text">
      <style:text-properties fo:color="#000000" style:font-name="Times New Roman" fo:font-size="13pt" fo:language="ru" fo:country="RU" fo:font-weight="normal" officeooo:rsid="00183b52" style:font-size-asian="13pt" style:font-weight-asian="normal" style:font-name-complex="Times New Roman" style:font-size-complex="13pt" style:font-weight-complex="normal"/>
    </style:style>
    <style:style style:name="T61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normal" officeooo:rsid="00183b52" style:font-size-asian="13pt" style:font-weight-asian="normal" style:font-name-complex="Times New Roman" style:font-size-complex="13pt" style:font-weight-complex="normal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fo:language="ru" fo:country="RU" style:text-underline-style="solid" style:text-underline-width="auto" style:text-underline-color="font-color"/>
    </style:style>
    <style:style style:name="T64" style:family="text">
      <style:text-properties fo:language="ru" fo:country="RU" style:text-underline-style="solid" style:text-underline-width="auto" style:text-underline-color="font-color" officeooo:rsid="0025db7a"/>
    </style:style>
    <style:style style:name="T65" style:family="text">
      <style:text-properties fo:language="ru" fo:country="RU" style:text-underline-style="solid" style:text-underline-width="auto" style:text-underline-color="font-color" fo:background-color="transparent" loext:char-shading-value="0"/>
    </style:style>
    <style:style style:name="T66" style:family="text">
      <style:text-properties fo:language="ru" fo:country="RU" style:text-underline-style="solid" style:text-underline-width="auto" style:text-underline-color="font-color" officeooo:rsid="0002f063" fo:background-color="transparent" loext:char-shading-value="0"/>
    </style:style>
    <style:style style:name="T67" style:family="text">
      <style:text-properties fo:language="ru" fo:country="RU" style:text-underline-style="solid" style:text-underline-width="auto" style:text-underline-color="font-color" officeooo:rsid="0025db7a" fo:background-color="transparent" loext:char-shading-value="0"/>
    </style:style>
    <style:style style:name="T68" style:family="text">
      <style:text-properties fo:language="ru" fo:country="RU" fo:font-weight="normal" officeooo:rsid="0025fbb9" style:font-weight-asian="normal" style:font-weight-complex="normal"/>
    </style:style>
    <style:style style:name="T69" style:family="text">
      <style:text-properties officeooo:rsid="0011f569"/>
    </style:style>
    <style:style style:name="T70" style:family="text">
      <style:text-properties officeooo:rsid="00123862"/>
    </style:style>
    <style:style style:name="T71" style:family="text">
      <style:text-properties officeooo:rsid="002036a6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officeooo:rsid="0025db7a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036a6" fo:background-color="transparent" loext:char-shading-value="0"/>
    </style:style>
    <style:style style:name="T76" style:family="text">
      <style:text-properties officeooo:rsid="001aff9f" fo:background-color="transparent" loext:char-shading-value="0"/>
    </style:style>
    <style:style style:name="T77" style:family="text">
      <style:text-properties officeooo:rsid="001a9542" fo:background-color="transparent" loext:char-shading-value="0"/>
    </style:style>
    <style:style style:name="T78" style:family="text">
      <style:text-properties officeooo:rsid="002978c7"/>
    </style:style>
    <style:style style:name="T79" style:family="text">
      <style:text-properties officeooo:rsid="002df8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повещени<text:span text:style-name="T70">е</text:span> о начале <text:span text:style-name="T73">общественных обсуждений</text:span> <text:span text:style-name="T69">по проектам</text:span></text:p>
      <text:p text:style-name="P2"><text:span text:style-name="T69"><text:s/></text:span><text:span text:style-name="T63">«Внесение изменений в генеральный план </text:span><text:span text:style-name="T64">Судиславского</text:span><text:span text:style-name="T63"> сельского поселения Судиславского муниципального района Костромской области»</text:span><text:span text:style-name="T62"> </text:span><text:span text:style-name="T66">и «Внесение изменений в Правила землепользования и застройки</text:span><text:span text:style-name="T65"> </text:span><text:span text:style-name="T67">Судиславского</text:span><text:span text:style-name="T66"> </text:span><text:span text:style-name="T65"><text:s/>сельского поселения Судиславского муниципального района Костромской области»</text:span></text:p>
      <text:p text:style-name="P3"><text:tab/></text:p>
      <text:p text:style-name="P15"><text:span text:style-name="T1"><text:tab/></text:span><text:span text:style-name="T30">Глава Судиславского муниципального района Костромской области информирует о назначении </text:span><text:span text:style-name="T32">общественных обсуждений</text:span><text:span text:style-name="T30">  по проектам: </text:span><text:span text:style-name="T34">«Внесение изменений в генеральный </text:span><text:span text:style-name="T37">план </text:span><text:span text:style-name="T39">Судиславского</text:span><text:span text:style-name="T37"> сельского поселения Судиславского муниципального района </text:span><text:span text:style-name="T34">Костромской области»</text:span><text:span text:style-name="T43"> </text:span><text:span text:style-name="T35">и «Внесение изменений </text:span><text:span text:style-name="T38">в Правила землепользования и застройки</text:span><text:span text:style-name="T37"> </text:span><text:span text:style-name="T39">Судиславского</text:span><text:span text:style-name="T37"> сельского поселения Судиславского муниципального района </text:span><text:span text:style-name="T34">Костромской области» </text:span><text:span text:style-name="T36">(далее - проекты)</text:span><text:span text:style-name="T34">.</text:span></text:p>
      <text:p text:style-name="P9"><text:span text:style-name="T14"><text:tab/></text:span><text:span text:style-name="T51">О</text:span><text:span text:style-name="T49">бщественны</text:span><text:span text:style-name="T50">е</text:span><text:span text:style-name="T49"> обсуждени</text:span><text:span text:style-name="T50">я</text:span><text:span text:style-name="T29"> </text:span><text:span text:style-name="T25">проводятся с </text:span><text:span text:style-name="T27">20</text:span><text:span text:style-name="T26">.11.2019г. по </text:span><text:span text:style-name="T27">20</text:span><text:span text:style-name="T26">.12.2019г.</text:span></text:p>
      <text:p text:style-name="P9"><text:span text:style-name="T15"><text:tab/></text:span><text:span text:style-name="T16">Организатор </text:span><text:span text:style-name="T20">общественных обсуждений</text:span><text:span text:style-name="T16"> — администрация Судиславского муниципального района</text:span><text:span text:style-name="T15"> </text:span><text:span text:style-name="T2">(</text:span><text:span text:style-name="T7">а</text:span><text:span text:style-name="T2">дрес: </text:span><text:span text:style-name="T15">Костромская обл., Судиславский р-он, </text:span><text:span text:style-name="T28">п.</text:span><text:span text:style-name="T15">Судиславль, ул.Советская, д.2</text:span><text:span text:style-name="T2">, телефон </text:span><text:span text:style-name="T3">8(49433)2-14-30</text:span><text:span text:style-name="T2">).</text:span></text:p>
      <text:p text:style-name="P12"><text:span text:style-name="T13"><text:tab/></text:span><text:span text:style-name="T2">Экспозици</text:span><text:span text:style-name="T8">и</text:span><text:span text:style-name="T2"> проект</text:span><text:span text:style-name="T5">ов</text:span><text:span text:style-name="T2"> провод</text:span><text:span text:style-name="T10">я</text:span><text:span text:style-name="T2">тся в здании </text:span><text:span text:style-name="T4">администрации Судиславского муниципального района </text:span><text:span text:style-name="T2">по адресу: </text:span><text:span text:style-name="T15">Костромская обл., Судиславский р-он, </text:span><text:span text:style-name="T28">п.</text:span><text:span text:style-name="T15">Судиславль, ул.Советская, д.2, </text:span><text:span text:style-name="T17">(актовый зал, </text:span><text:span text:style-name="T19">3 этаж</text:span><text:span text:style-name="T17">)</text:span><text:span text:style-name="T2"> </text:span><text:span text:style-name="T52"><text:s/></text:span><text:span text:style-name="T54">2</text:span><text:span text:style-name="T58">7</text:span><text:span text:style-name="T56">.</text:span><text:span text:style-name="T54">11</text:span><text:span text:style-name="T56">.2019 г. </text:span><text:span text:style-name="T55">и </text:span><text:span text:style-name="T58">11</text:span><text:span text:style-name="T55">.12.2019 г. </text:span><text:span text:style-name="T57">с 10-00 до 12-00 часов.</text:span></text:p>
      <text:p text:style-name="P5"><text:tab/>Консультирование <text:span text:style-name="T71">по проектам </text:span>проводится <text:span text:style-name="T71">организатором общественных обсуждений </text:span><text:span text:style-name="T75">с</text:span><text:span text:style-name="T74"> </text:span><text:span text:style-name="T76">понедельника по пятницу</text:span><text:span text:style-name="T74"> с </text:span><text:span text:style-name="T77">13.00 часов</text:span><text:span text:style-name="T74"> по </text:span><text:span text:style-name="T77">15.00</text:span><text:span text:style-name="T74"> часов.</text:span></text:p>
      <text:p text:style-name="P16"><text:span text:style-name="T44"><text:tab/></text:span><text:span text:style-name="T30">Проект</text:span><text:span text:style-name="T31">ы</text:span><text:span text:style-name="T30">, подлежащи</text:span><text:span text:style-name="T31">е</text:span><text:span text:style-name="T30"> рассмотрению на </text:span><text:span text:style-name="T32">общественных обсуждени</text:span><text:span text:style-name="T33">ях</text:span><text:span text:style-name="T30"> и информационные материалы к н</text:span><text:span text:style-name="T31">им</text:span><text:span text:style-name="T30"> будут размещены на официальном сайте Администрации Судиславского муниципального района по адресу: </text:span><text:a xlink:type="simple" xlink:href="http://sudislavladm.ru/" text:style-name="Internet_20_link" text:visited-style-name="Visited_20_Internet_20_Link"><text:span text:style-name="T72">sudislavladm.ru</text:span></text:a><text:span text:style-name="T40"> </text:span><text:span text:style-name="T41">(раздел «Администрация», подраздел «Градостроительная деятельность»)</text:span><text:span text:style-name="T42"> </text:span><text:span text:style-name="T30">с </text:span><text:span text:style-name="T48">20</text:span><text:span text:style-name="T46">.</text:span><text:span text:style-name="T45">11</text:span><text:span text:style-name="T46">.2019 г. </text:span></text:p>
      <text:p text:style-name="P10"><text:span text:style-name="T1"><text:tab/></text:span><text:span text:style-name="T53">Участники </text:span><text:span text:style-name="T23">общественных обсуждений</text:span><text:span text:style-name="T53"> в целях <text:s/>идентификации <text:s/>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— для юридических лиц) с приложением документов, подтверждающих такие сведения.</text:span></text:p>
      <text:p text:style-name="P6"><text:tab/>Участники <text:span text:style-name="T68">общественных обсуждений</text:span>, являющиеся правообладателями соответствующих земельных участков и (или) расположенных на <text:s/>них объектов капитального строительства <text:s/>и <text:s/>(или) <text:s/>помещений, <text:s/>являющихся <text:s/>частью <text:s/>указанных объектов капитального <text:s/>строительства, <text:s/>также <text:s/>представляют сведения соответственно о таких <text:s/>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<text:s/>их <text:s/>права <text:s/>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><text:span text:style-name="T13"><text:tab/></text:span><text:span text:style-name="T2">В случае внесения предложений и замечаний в письменной форме документы <text:s text:c="2"/>представляются участниками </text:span><text:span text:style-name="T20">общественных обсуждений</text:span><text:span text:style-name="T2"> в виде заверенных копий <text:s/>либо копий с приложением оригиналов для их сверки.</text:span></text:p>
      <text:p text:style-name="P11"><text:span text:style-name="T13"><text:tab/></text:span><text:span text:style-name="T2">В случае направления <text:s/>предложений <text:s/>и <text:s/>замечаний <text:s/>участником </text:span><text:span text:style-name="T20">общественных обсуждений</text:span><text:span text:style-name="T2"> <text:s/>представляется <text:s/>согласие <text:s/>на <text:s/>обработку его персональных данных с учетом <text:s/>требований, <text:s/>установленных Федеральным законом от 27 июля 2006 года N 152-ФЗ "О персональных данных".</text:span></text:p>
      <text:p text:style-name="P10"><text:span text:style-name="T13"><text:tab/></text:span><text:span text:style-name="T2">Участники </text:span><text:span text:style-name="T20">общественных обсуждений</text:span><text:span text:style-name="T2">, представившие указанные сведения о себе, имеют <text:s/>право <text:s/>вносить <text:s/>предложения и замечания, касающиеся рассматриваемого проекта:</text:span></text:p>
      <text:p text:style-name="P14"><text:span text:style-name="T13"><text:tab/></text:span><text:span text:style-name="T2">1) в письменной форме в адрес организатора </text:span><text:span text:style-name="T20">общественных обсуждений</text:span><text:span text:style-name="T2"> </text:span><text:span text:style-name="T15">по электронной почте: </text:span><text:a xlink:type="simple" xlink:href="mailto:sudislavl@adm44.ru" text:style-name="Internet_20_link" text:visited-style-name="Visited_20_Internet_20_Link"><text:span text:style-name="Internet_20_link"><text:span text:style-name="T59">sudislavl@adm44</text:span></text:span></text:a><text:a xlink:type="simple" xlink:href="mailto:sudislavl@adm44.ru" text:style-name="Internet_20_link" text:visited-style-name="Visited_20_Internet_20_Link"><text:span text:style-name="Internet_20_link"><text:span text:style-name="T28">.</text:span></text:span></text:a><text:a xlink:type="simple" xlink:href="mailto:sudislavl@adm44.ru" text:style-name="Internet_20_link" text:visited-style-name="Visited_20_Internet_20_Link"><text:span text:style-name="Internet_20_link">ru</text:span></text:a><text:span text:style-name="Internet_20_link"><text:span text:style-name="T59">,</text:span></text:span><text:span text:style-name="T15"> факсом 9-84-76 </text:span><text:span text:style-name="T60">и по средством официального сайта администрации Судиславского муниципального района </text:span><text:span text:style-name="T61">sudislavladm.ru</text:span><text:span text:style-name="T15"> <text:s/></text:span><text:span text:style-name="T2">с </text:span><text:span text:style-name="T12">20</text:span><text:span text:style-name="T3">.</text:span><text:span text:style-name="T9">11</text:span><text:span text:style-name="T3">.2019 г.</text:span><text:span text:style-name="T2"> по </text:span><text:span text:style-name="T12">20</text:span><text:span text:style-name="T3">.</text:span><text:span text:style-name="T9">12</text:span><text:span text:style-name="T3">.2019 г.;</text:span></text:p>
      <text:p text:style-name="P13"><text:span text:style-name="T13"><text:tab/></text:span><text:span text:style-name="T2">2) <text:s/>посредством записи <text:s/>в книге (журнале) учета посетителей экспозици</text:span><text:span text:style-name="T6">й</text:span><text:span text:style-name="T2"> проект</text:span><text:span text:style-name="T6">ов</text:span><text:span text:style-name="T2">, <text:s/>подлежащ</text:span><text:span text:style-name="T6">их</text:span><text:span text:style-name="T2"> рассмотрению <text:s/>на публичных слушаниях, в здании </text:span><text:span text:style-name="T4">администрации Судиславского муниципального района </text:span><text:span text:style-name="T2">по адресу: </text:span><text:span text:style-name="T15">Костромская обл., Судиславский р-он, </text:span><text:span text:style-name="T28">п.</text:span><text:span text:style-name="T15">Судиславль, ул.Советская, д.2, </text:span><text:span text:style-name="T18">каб.2 </text:span><text:span text:style-name="T21">2</text:span><text:span text:style-name="T22">7</text:span><text:span text:style-name="T21">.11.2019г. и </text:span><text:span text:style-name="T22">11</text:span><text:span text:style-name="T21">.12.2019г. </text:span><text:span text:style-name="T24">с 10-00 до 12-00 часов.</text:span></text:p>
      <text:p text:style-name="P8"><text:tab/></text:p>
      <text:p text:style-name="P4"/>
      <text:p text:style-name="P7"><text:span text:style-name="T79">15</text:span>.<text:span text:style-name="T78">11</text:span>.2019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nformat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82cm" fo:margin-bottom="0.427cm" fo:margin-left="0.649cm" fo:margin-right="0.65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6M</meta:editing-duration>
    <meta:editing-cycles>21</meta:editing-cycles>
    <meta:generator>LibreOffice/4.4.5.2$Windows_x86 LibreOffice_project/a22f674fd25a3b6f45bdebf25400ed2adff0ff99</meta:generator>
    <dc:date>2019-11-13T16:35:33.657000000</dc:date>
    <meta:print-date>2019-02-28T08:40:09.861000000</meta:print-date>
    <meta:document-statistic meta:table-count="0" meta:image-count="0" meta:object-count="0" meta:page-count="1" meta:paragraph-count="18" meta:word-count="445" meta:character-count="3989" meta:non-whitespace-character-count="3500"/>
    <meta:user-defined meta:name="Info 1"/>
    <meta:user-defined meta:name="Info 2"/>
    <meta:user-defined meta:name="Info 3"/>
    <meta:user-defined meta:name="Info 4"/>
  </office:meta>
</office:document-meta>
</file>